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uren en kozijnen door kunststof deuren en kozijnen, Stationsweg 7 7429AC Colmschate, [DVT00M04494] Deventer M 44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4</text:p>
            <text:p text:style-name="common-al">
            <text:span text:style-name="nadrukvet">Locatie:</text:span> Stationsweg 7 7429AC Colmschate, [DVT00M04494] Deventer M 4494 </text:p>
            <text:p text:style-name="common-al">
            <text:span text:style-name="nadrukvet">Zaakomschrijving:</text:span> het vervangen van deuren en kozijnen door kunststof deuren en kozijnen</text:p>
            <text:p text:style-name="common-al">
            <text:span text:style-name="nadrukvet">Zaaknummer:</text:span> Z2024-000039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64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95</meta:user-defined>
    <meta:user-defined meta:name="DCTERMS.abstract">het vervangen van deuren en kozijnen door kunststof deuren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uren en kozijnen door kunststof deuren en kozijnen, Stationsweg 7 7429AC Colmschate, [DVT00M04494] Deventer M 449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44</meta:user-defined>
    <meta:user-defined meta:name="OVERHEIDop.GmbID/DC.identifier">gmb-2024-209644</meta:user-defined>
    <meta:user-defined meta:name="OVERHEIDop.versieInformatie"/>
  </office:meta>
</office:document-meta>
</file>