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rechterzijgevel, Mr. F.A. van Hallweg 4,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4 een besluit genomen op de aanvraag. De vergunning is aangevraagd voor het uitbreiden van de woning aan de rechterzijgevel op de begane grond en de eerste verdieping en het aanbrengen van een doorbraak tussen de keuken en de woonkamer op locatie Mr. F.A. van Hallweg 4, 1181Z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07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7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4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23</meta:user-defined>
    <meta:user-defined meta:name="DCTERMS.abstract">Betreft:  besluit op locatie Mr. F.A. van Hallweg 4, 1181ZT Amstelveen</meta:user-defined>
    <dc:language>nl</dc:language>
    <meta:user-defined meta:name="DC.title">Aanvraag vergunning toegekend voor het uitbreiden van de woning aan de rechterzijgevel, Mr. F.A. van Hallweg 4, 1181ZT Amstelveen</meta:user-defined>
    <meta:user-defined meta:name="OVERHEIDop.locatietype/OVERHEIDop.gebiedsmarkering">GeometrieRef</meta:user-defined>
    <meta:user-defined meta:name="DCTERMS.W3CDTF/DCTERMS.available">2024-05-14</meta:user-defined>
    <meta:user-defined meta:name="DCTERMS.W3CDTF/OVERHEIDop.jaargang">2024</meta:user-defined>
    <meta:user-defined meta:name="OVERHEIDop.externeBijlage">Afwijkvergunning|exb-2024-19155</meta:user-defined>
    <meta:user-defined meta:name="OVERHEIDop.publicationIssue">209640</meta:user-defined>
    <meta:user-defined meta:name="OVERHEIDop.GmbID/DC.identifier">gmb-2024-209640</meta:user-defined>
    <meta:user-defined meta:name="OVERHEIDop.versieInformatie"/>
  </office:meta>
</office:document-meta>
</file>