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uithangbord, Stationsstraat 7, 1182JM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8 mei 2024 een besluit genomen op de aanvraag. De vergunning is aangevraagd voor het plaatsen van een uithangbord op locatie Stationsstraat 7, 1182JM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4-00001067.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9 juni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1067.</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9638</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638</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638</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067</meta:user-defined>
    <meta:user-defined meta:name="DCTERMS.abstract">Betreft:  besluit op locatie Stationsstraat 7, 1182JM Amstelve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ergunning toegekend voor het plaatsen van een uithangbord, Stationsstraat 7, 1182JM Amstelveen</meta:user-defined>
    <meta:user-defined meta:name="DCTERMS.W3CDTF/DCTERMS.available">2024-05-14</meta:user-defined>
    <meta:user-defined meta:name="DCTERMS.W3CDTF/OVERHEIDop.jaargang">2024</meta:user-defined>
    <meta:user-defined meta:name="OVERHEIDop.publicationIssue">209638</meta:user-defined>
    <meta:user-defined meta:name="OVERHEIDop.GmbID/DC.identifier">gmb-2024-209638</meta:user-defined>
    <meta:user-defined meta:name="OVERHEIDop.versieInformatie"/>
  </office:meta>
</office:document-meta>
</file>