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mantelzorgwoning, Ganzenweg 5d, Kesteren (27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mantelzorgwoning, Ganzenweg 5d, Kesteren (27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9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mantelzorgwoning, Ganzenweg 5d, Kesteren (27-12-20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63</meta:user-defined>
    <meta:user-defined meta:name="OVERHEIDop.GmbID/DC.identifier">gmb-2024-20963</meta:user-defined>
    <meta:user-defined meta:name="OVERHEIDop.versieInformatie"/>
  </office:meta>
</office:document-meta>
</file>