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Wiede Akker 24 (Sectie M, perceelnummer 1561), 7961ED Ruinerwold: het bouwen van een tijdelijke woning in kapschuur (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78 is verlengd.</text:p>
            <text:p text:style-name="last-al">Op 8 me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96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Beschikking verlenging beslistermijn op locatie De Wiede Akker 24 (Sectie M, perceelnummer 1561), 7961ED Ruinerwold</meta:user-defined>
    <dc:language>nl</dc:language>
    <meta:user-defined meta:name="OVERHEIDop.locatietype/OVERHEIDop.gebiedsmarkering">Vlak</meta:user-defined>
    <meta:user-defined meta:name="DC.title">Verlenging beslistermijn, De Wiede Akker 24 (Sectie M, perceelnummer 1561), 7961ED Ruinerwold: het bouwen van een tijdelijke woning in kapschuur (8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624</meta:user-defined>
    <meta:user-defined meta:name="OVERHEIDop.GmbID/DC.identifier">gmb-2024-209624</meta:user-defined>
    <meta:user-defined meta:name="OVERHEIDop.versieInformatie"/>
  </office:meta>
</office:document-meta>
</file>