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K Beachvolleybal 2024, Marktplein 1 in Apeldoorn, d.d. 13 t/m 18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5-2024</text:p>
            <text:p text:style-name="common-al">Omschrijving: EK Beachvolleybal</text:p>
            <text:p text:style-name="common-al">Locatie: Marktplein 1, 7311 LG Apeldoorn</text:p>
            <text:p text:style-name="common-al">Zaaknummer: 02005027241</text:p>
            <text:p text:style-name="common-al">Datum evenement: 13 t/m 16 augustus 2024</text:p>
            <text:p text:style-name="common-al">Tijdstip evenement: 13 augustus 2024 van 16:00 uur tot 23:00 uur</text:p>
            <text:p text:style-name="common-al">                                14 augustus 2024 van 8:00 uur tot 23:00 uur</text:p>
            <text:p text:style-name="common-al">                                15 augustus 2024 van 8:00 uur tot 23:00 uur</text:p>
            <text:p text:style-name="last-al">                                16 augustus 2024 van 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1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1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27241</meta:user-defined>
    <meta:user-defined meta:name="DCTERMS.abstract">Apeldoorn is als speelstad onderdeel van het EK Beachvolleybal 2024.</meta:user-defined>
    <dc:language>nl</dc:language>
    <meta:user-defined meta:name="OVERHEIDop.locatietype/OVERHEIDop.gebiedsmarkering">Punt</meta:user-defined>
    <meta:user-defined meta:name="DC.title">Aanvraag evenementenvergunning EK Beachvolleybal 2024, Marktplein 1 in Apeldoorn, d.d. 13 t/m 18 augustus 2024</meta:user-defined>
    <meta:user-defined meta:name="DCTERMS.W3CDTF/DCTERMS.available">2024-05-13</meta:user-defined>
    <meta:user-defined meta:name="DCTERMS.W3CDTF/OVERHEIDop.jaargang">2024</meta:user-defined>
    <meta:user-defined meta:name="OVERHEIDop.publicationIssue">209611</meta:user-defined>
    <meta:user-defined meta:name="OVERHEIDop.GmbID/DC.identifier">gmb-2024-209611</meta:user-defined>
    <meta:user-defined meta:name="OVERHEIDop.versieInformatie"/>
  </office:meta>
</office:document-meta>
</file>