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1147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Stads-Stamcafé de Waagschaal ontvangen op het adres Brink 77 te Deventer voor een tijdelijke uitbreiding van terras geplaatst voor of nabij Brink 78 van 33,20 vierkante meters tijdens de Zomerkermis van 31 mei 2024 tot en met 10 juni 2024.</text:p>
            <text:p text:style-name="common-al">De aanvraag ligt van 10 mei 2024 t/m 24 mei 2024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114791-2024)</meta:user-defined>
    <meta:user-defined meta:name="DCTERMS.W3CDTF/DCTERMS.available">2024-05-13</meta:user-defined>
    <meta:user-defined meta:name="DCTERMS.W3CDTF/OVERHEIDop.jaargang">2024</meta:user-defined>
    <meta:user-defined meta:name="OVERHEIDop.publicationIssue">209609</meta:user-defined>
    <meta:user-defined meta:name="OVERHEIDop.GmbID/DC.identifier">gmb-2024-209609</meta:user-defined>
    <meta:user-defined meta:name="OVERHEIDop.versieInformatie"/>
  </office:meta>
</office:document-meta>
</file>