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Snoekenveen 150, 3205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150  </text:p>
            <text:p text:style-name="common-al">3205 CM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8851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8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60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8851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Snoekenveen 150, 3205 CM Spijkeniss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604</meta:user-defined>
    <meta:user-defined meta:name="OVERHEIDop.GmbID/DC.identifier">gmb-2024-209604</meta:user-defined>
    <meta:user-defined meta:name="OVERHEIDop.versieInformatie"/>
  </office:meta>
</office:document-meta>
</file>