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2 dakkapellen op het voordakvlak van de woning, Fidelioschouw 3 2726K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8-05-2024 een besluit verzonden op de aanvraag met zaaknummer 2024-037578 voor het plaatsen van 2 dakkapellen op het voordakvlak van de woning op de locatie Fidelioschouw 3 2726K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960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0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0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7578</meta:user-defined>
    <meta:user-defined meta:name="DCTERMS.abstract">het plaatsen van 2 dakkapellen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2 dakkapellen op het voordakvlak van de woning, Fidelioschouw 3 2726KZ Zoetermeer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600</meta:user-defined>
    <meta:user-defined meta:name="OVERHEIDop.GmbID/DC.identifier">gmb-2024-209600</meta:user-defined>
    <meta:user-defined meta:name="OVERHEIDop.versieInformatie"/>
  </office:meta>
</office:document-meta>
</file>