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legaliseren van een illegaal en zonder een omgevingsvergunning aangebracht luchtafvoerkanaal, Hugo de Grootstraat 96 2613TW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4-01-2024 </text:p>
            <text:p text:style-name="common-al">Hugo de Grootstraat 96 2613TW Delft, |het legaliseren van een illegaal en zonder een omgevingsvergunning aangebracht luchtafvoerkanaal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96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250</meta:user-defined>
    <meta:user-defined meta:name="DCTERMS.abstract">Hugo de Grootstraat 96 - Plaatsen luchtafvoerkanaal</meta:user-defined>
    <dc:language>nl</dc:language>
    <meta:user-defined meta:name="OVERHEIDop.locatietype/OVERHEIDop.gebiedsmarkering">Punt</meta:user-defined>
    <meta:user-defined meta:name="DC.title">Verlening omgevingsvergunning, het legaliseren van een illegaal en zonder een omgevingsvergunning aangebracht luchtafvoerkanaal, Hugo de Grootstraat 96 2613TW Delft</meta:user-defined>
    <meta:user-defined meta:name="DCTERMS.W3CDTF/DCTERMS.available">2024-01-11</meta:user-defined>
    <meta:user-defined meta:name="DCTERMS.W3CDTF/OVERHEIDop.jaargang">2024</meta:user-defined>
    <meta:user-defined meta:name="OVERHEIDop.publicationIssue">20960</meta:user-defined>
    <meta:user-defined meta:name="OVERHEIDop.GmbID/DC.identifier">gmb-2024-20960</meta:user-defined>
    <meta:user-defined meta:name="OVERHEIDop.versieInformatie"/>
  </office:meta>
</office:document-meta>
</file>