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wijzigen van de gevel van het pand, Burgemeester Houwingsingel 2 1781X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Burgemeester Houwingsingel 2 1781XD Den Helder, wijzigen van de gevel van het pand</text:p>
            <text:p text:style-name="common-al">Verzenddatum: 08-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59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9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9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00</meta:user-defined>
    <meta:user-defined meta:name="DCTERMS.abstract">wijzigen van de gevel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wijzigen van de gevel van het pand, Burgemeester Houwingsingel 2 1781XD Den Helder</meta:user-defined>
    <meta:user-defined meta:name="DCTERMS.W3CDTF/DCTERMS.available">2024-05-13</meta:user-defined>
    <meta:user-defined meta:name="DCTERMS.W3CDTF/OVERHEIDop.jaargang">2024</meta:user-defined>
    <meta:user-defined meta:name="OVERHEIDop.publicationIssue">209595</meta:user-defined>
    <meta:user-defined meta:name="OVERHEIDop.GmbID/DC.identifier">gmb-2024-209595</meta:user-defined>
    <meta:user-defined meta:name="OVERHEIDop.versieInformatie"/>
  </office:meta>
</office:document-meta>
</file>