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 Gestel buiten de Ring I 2020 (Humperdincklaan)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7 mei 2024 het bestemmingsplan I Gestel buiten de Ring I 2020 (Humperdincklaan) gewijzigd vastgesteld. </text:p>
            <text:p text:style-name="common-al">Het bestemmingsplan heeft betrekking op de herontwikkeling van het terrein van o.a. het voormalige Grafisch Lyceum aan de Humperdincklaan in Eindhoven. Het plan omvat de bouw van koop- en huurwoningen in de vorm van appartementen (hoogbouw, middelhoog- en laagbouw) en grondgebonden woningen. Het programma omvat maximaal 400 woningen.</text:p>
            <text:p text:style-name="common-al">De wijzigingen ten opzichte van het ontwerpbestemmingsplan hebben betrekking op:</text:p>
            <text:list text:style-name="id1-3-2-1-1-4">
              <text:list-item text:style-override="id1-3-2-1-1-4-1">
                <text:number>1.</text:number>
                <text:p text:style-name="al">Het verwijderen van artikel 3 lid 1 sub e in de regels en de overige subleden vernummeren.</text:p>
              </text:list-item>
              <text:list-item text:style-override="id1-3-2-1-1-4-2">
                <text:number>2.</text:number>
                <text:p text:style-name="al">Het aanpassen van artikel sub b in: <text:span text:style-name="nadrukcur">“de inhoud van de waterberging en de omvang van de andere maatregelen worden vastgesteld met toepassing van het "Water- en klimaatadaptatie aanpak (WKA) 2023-2026" (bijlage 10)”.</text:span></text:p>
              </text:list-item>
              <text:list-item text:style-override="id1-3-2-1-1-4-3">
                <text:number>3.</text:number>
                <text:p text:style-name="al">Het aanpassen van artikel 5.2.2 sub b. Dit komt als volgt te luiden:</text:p>
              </text:list-item>
              <text:list-item text:style-override="id1-3-2-1-1-4-4">
                <text:number>4.</text:number>
                <text:p text:style-name="al">“<text:span text:style-name="nadrukcur">De maximum bouwhoogte van erf- en terreinafscheidingen achter de voorgevelrooilijn is 2 m, met dien verstande dat:</text:span></text:p>
                <text:list text:style-name="id1-3-2-1-1-4-4-3">
                  <text:list-item text:style-override="id1-3-2-1-1-4-4-3-1">
                    <text:number>1.</text:number>
                    <text:p text:style-name="al">
                    <text:span text:style-name="nadrukcur">in afwijking van het bepaalde in artikel 2.3 de bouwhoogte gemeten moet worden vanaf het aansluitende afgewerkte terrein (zijnde het dak van de parkeerdek) tot de bovenkant van de erf- en terreinafscheiding;</text:span>
                  </text:p>
                  </text:list-item>
                  <text:list-item text:style-override="id1-3-2-1-1-4-4-3-2">
                    <text:number>2.</text:number>
                    <text:p text:style-name="al">
                    <text:span text:style-name="nadrukcur">de maximum bouwhoogte van de erf- en terreinafscheiding voor zover gelegen parallel/evenwijdig aan de achtergevel van de woongebouwen 1 m is;</text:span>
                  </text:p>
                  </text:list-item>
                  <text:list-item text:style-override="id1-3-2-1-1-4-4-3-3">
                    <text:number>3.</text:number>
                    <text:p text:style-name="al">
                    <text:span text:style-name="nadrukcur">de maximum bouwhoogte van de erf- en terreinafscheiding van de grondgebonden woningen voor zover gelegen parallel/evenwijdig aan de achtergevel van grondgebonden woningen 2,50 meter is mits dit wordt uitgevoerd in de vorm van een pergola”.</text:span>
                  </text:p>
                  </text:list-item>
                </text:list>
              </text:list-item>
            </text:list>
            <text:list text:style-name="id1-3-2-1-1-5">
              <text:list-item text:style-override="id1-3-2-1-1-5-1">
                <text:number>5.</text:number>
                <text:p text:style-name="al">Het op de verbeelding verwijderen van de aanduidingen ‘‘overige zone – zoekgebied verkeersontsluiting’ en ‘specifieke bouwaanduiding – 1’ en het opnemen van vier maatvoeringsvlakken.</text:p>
              </text:list-item>
            </text:list>
            <text:p text:style-name="common-al">Tevens hebben burgemeester en wethouders op 5 december 2023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 23 mei 2024 tot en met donderdag 4 juli 2024,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https://www.ruimtelijkeplannen.nl/?planidn=NL.IMRO.0772.80392-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4 mei 2024 tot en met donderdag 4 juli 2024 kan beroep worden ingesteld tegen het vaststellingsbesluit van de gemeenteraad en/of tegen het hogere waardenbesluit. Beroep kan worden ingesteld door: </text:p>
            <text:list text:style-name="id1-3-2-1-1-14">
              <text:list-item text:style-override="id1-3-2-1-1-14-1">
                <text:number>1.</text:number>
                <text:p text:style-name="al">iedereen die eerder een zienswijze heeft ingediend op het ontwerpbestemmingsplan en/of het ontwerp-hogere waardenbesluit;</text:p>
              </text:list-item>
              <text:list-item text:style-override="id1-3-2-1-1-14-2">
                <text:number>2.</text:number>
                <text:p text:style-name="al">een belanghebbende die niet eerder een zienswijze heeft ingediend op het ontwerpbestemmingsplan en/of het ontwerp-hogere waardenbesluit;</text:p>
              </text:list-item>
              <text:list-item text:style-override="id1-3-2-1-1-14-3">
                <text:number>3.</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5 juli 2024.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7 mei 2024</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95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92-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I Gestel buiten de Ring I 2020 (Humperdincklaan) en vaststelling hogere grenswaarden</meta:user-defined>
    <meta:user-defined meta:name="OVERHEIDop.datumEindeReactietermijn">2024-07-04</meta:user-defined>
    <meta:user-defined meta:name="OVERHEIDop.terinzageleggingBG">https://www.ruimtelijkeplannen.nl/?planidn=NL.IMRO.0772.80392-0301</meta:user-defined>
    <meta:user-defined meta:name="DCTERMS.W3CDTF/DCTERMS.available">2024-05-22</meta:user-defined>
    <meta:user-defined meta:name="DCTERMS.W3CDTF/OVERHEIDop.jaargang">2024</meta:user-defined>
    <meta:user-defined meta:name="OVERHEIDop.publicationIssue">209591</meta:user-defined>
    <meta:user-defined meta:name="OVERHEIDop.GmbID/DC.identifier">gmb-2024-209591</meta:user-defined>
    <meta:user-defined meta:name="OVERHEIDop.versieInformatie"/>
  </office:meta>
</office:document-meta>
</file>