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deo RegioBank Buitentoernooi, Garderenseweg 33 in Uddel, d.d. 8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5-2024</text:p>
            <text:p text:style-name="common-al">Omschrijving: UDEO RegioBank Buitentoernooi</text:p>
            <text:p text:style-name="common-al">Locatie: Garderenseweg 33, 3888 LA Uddel</text:p>
            <text:p text:style-name="common-al">Zaaknummer: 02005030404</text:p>
            <text:p text:style-name="common-al">Datum evenement: 8 juni 2024</text:p>
            <text:p text:style-name="last-al">Tijdstip evenement: van 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58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8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8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30404</meta:user-defined>
    <meta:user-defined meta:name="DCTERMS.abstract">Jaarlijks recreatief volleybaltoernooi op het grasveld van en naast Dorpshuis Het Blanke Schot in Uddel.</meta:user-defined>
    <dc:language>nl</dc:language>
    <meta:user-defined meta:name="OVERHEIDop.locatietype/OVERHEIDop.gebiedsmarkering">Punt</meta:user-defined>
    <meta:user-defined meta:name="DC.title">Aanvraag evenementenvergunning Udeo RegioBank Buitentoernooi, Garderenseweg 33 in Uddel, d.d. 8 juni 2024</meta:user-defined>
    <meta:user-defined meta:name="DCTERMS.W3CDTF/DCTERMS.available">2024-05-13</meta:user-defined>
    <meta:user-defined meta:name="DCTERMS.W3CDTF/OVERHEIDop.jaargang">2024</meta:user-defined>
    <meta:user-defined meta:name="OVERHEIDop.publicationIssue">209589</meta:user-defined>
    <meta:user-defined meta:name="OVERHEIDop.GmbID/DC.identifier">gmb-2024-209589</meta:user-defined>
    <meta:user-defined meta:name="OVERHEIDop.versieInformatie"/>
  </office:meta>
</office:document-meta>
</file>