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Breestraat 117 2311 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297</text:p>
            <text:p text:style-name="common-al">
            <text:span text:style-name="nadrukvet">Datum besluit:</text:span> 08-05-2024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5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48297</meta:user-defined>
    <meta:user-defined meta:name="DCTERMS.abstract">Restaurant Burgerzaken, Breestraat 117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 Breestraat 117 2311 CL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9587</meta:user-defined>
    <meta:user-defined meta:name="OVERHEIDop.GmbID/DC.identifier">gmb-2024-209587</meta:user-defined>
    <meta:user-defined meta:name="OVERHEIDop.versieInformatie"/>
  </office:meta>
</office:document-meta>
</file>