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nabij Bathmenseweg 2a te Lettele (Oude Molen) (7217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uurtvereniging Oude Molen voor het evenement Nostalgische Pinksterkermis Oude Molen plaatsvindend van 19 mei 2024 t/m 20 mei 2024   in het  weiland nabij Bathmenseweg 2a te Lettele (Oude Molen).</text:p>
            <text:p text:style-name="common-al">Inzage en het maken van bezwaar is mogelijk binnen zes weken na de datum van verzending van het besluit. Het besluit is verzonden op 8 me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5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nabij Bathmenseweg 2a te Lettele (Oude Molen) (72174-2024)</meta:user-defined>
    <meta:user-defined meta:name="DCTERMS.W3CDTF/DCTERMS.available">2024-05-13</meta:user-defined>
    <meta:user-defined meta:name="DCTERMS.W3CDTF/OVERHEIDop.jaargang">2024</meta:user-defined>
    <meta:user-defined meta:name="OVERHEIDop.publicationIssue">209586</meta:user-defined>
    <meta:user-defined meta:name="OVERHEIDop.GmbID/DC.identifier">gmb-2024-209586</meta:user-defined>
    <meta:user-defined meta:name="OVERHEIDop.versieInformatie"/>
  </office:meta>
</office:document-meta>
</file>