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Bernhardstraat 3 2712C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5-2024 een besluit verzonden op de aanvraag met zaaknummer 2024-030042 voor het plaatsen van een dakkapel op de locatie Bernhardstraat 3 2712C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58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042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, Bernhardstraat 3 2712CP Zoeterme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85</meta:user-defined>
    <meta:user-defined meta:name="OVERHEIDop.GmbID/DC.identifier">gmb-2024-209585</meta:user-defined>
    <meta:user-defined meta:name="OVERHEIDop.versieInformatie"/>
  </office:meta>
</office:document-meta>
</file>