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oprichten van een woning en het verplaatsen van de bestaande in-/uitrit, Klaverstraat 12 1787A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laverstraat 12 1787AN Julianadorp <text:span text:style-name="nadrukvet">oprichten van een woning en het verplaatsen van de bestaande in-/uitrit</text:span></text:p>
            <text:p text:style-name="common-al">
            <text:span text:style-name="nadrukvet">Verzenddatum: 08-05-2024</text:span>
          </text:p>
            <text:p text:style-name="common-al">Nieuwe uiterste beslistermijn: 24-06-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58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8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8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02</meta:user-defined>
    <meta:user-defined meta:name="DCTERMS.abstract">oprichten van een woning en het verplaatsen van de bestaande in-/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oprichten van een woning en het verplaatsen van de bestaande in-/uitrit, Klaverstraat 12 1787AN Julianadorp</meta:user-defined>
    <meta:user-defined meta:name="DCTERMS.W3CDTF/DCTERMS.available">2024-05-13</meta:user-defined>
    <meta:user-defined meta:name="DCTERMS.W3CDTF/OVERHEIDop.jaargang">2024</meta:user-defined>
    <meta:user-defined meta:name="OVERHEIDop.publicationIssue">209583</meta:user-defined>
    <meta:user-defined meta:name="OVERHEIDop.GmbID/DC.identifier">gmb-2024-209583</meta:user-defined>
    <meta:user-defined meta:name="OVERHEIDop.versieInformatie"/>
  </office:meta>
</office:document-meta>
</file>