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broekse Binnenweg 58-C7, 3612AJ Tienhoven - Recreatiepark de Vier Hoeven -Het  plaats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4</text:p>
            <text:p text:style-name="common-al">Zaaknummer: Z2024-0000027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58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Betreft: Beschikking verlenging beslistermijn op locatie Westbroekse Binnenweg 58-C7, 3612AJ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Westbroekse Binnenweg 58-C7, 3612AJ Tienhoven - Recreatiepark de Vier Hoeven -Het  plaatsen van een chale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82</meta:user-defined>
    <meta:user-defined meta:name="OVERHEIDop.GmbID/DC.identifier">gmb-2024-209582</meta:user-defined>
    <meta:user-defined meta:name="OVERHEIDop.versieInformatie"/>
  </office:meta>
</office:document-meta>
</file>