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beoordeling zonnepanelen en/of -collect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EUWARDEN</text:p>
            <text:p text:style-name="al">Overwegende dat:</text:p>
            <text:list text:style-name="id1-3-2-1-1-3">
              <text:list-item text:style-override="id1-3-2-1-1-3-1">
                <text:number>-</text:number>
                <text:p text:style-name="al">de gemeenteraad van de gemeente Leeuwarden op 7 november 2018 het bestemmingsplan Leeuwarden - Partiële herziening Plan voor de zon heeft vastgesteld;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dit bestemmingsplan regels over de beoordeling van projecten voor nieuwe zonnepanelen en/of collectoren bevat; 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dit bestemmingsplan geldt voor het hele grondgebied van de gemeente Leeuwarden zoals dat bestond op 31 december 2017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op 1 januari 2018 het grondgebied van de voormalige gemeente Leeuwarderadeel en een deel van het grondgebied van de voormalige gemeente Littenseradiel zijn toegevoegd aan de gemeente Leeuwarden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het bestemmingsplan Leeuwarden – Partiële herziening Plan voor de zon niet van toepassing is op deze twee herindelingsgebieden;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er ook in deze delen van de gemeente behoefte bestaat aan een eenduidig beoordelingskader om af te kunnen wegen of medewerking kan worden verleend aan de realisatie van zonnepanelen en/of -collectoren door middel van omgevingsvergunningen;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 in bijlage 1 bij de Beleidsregel beoordeling zonnepanelen en/of -collectoren is aangegeven welke zones worden onderscheiden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ze beleidsregel uiteindelijk “opgaat” in het gemeente dekkende omgevingsplan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dat de totstandkoming van dit omgevingsplan nog een proces is wat tot uiterlijk eind 2031 loop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at deze beleidsregel in de tussentijd fungeert als beoordelingskader.</text:p>
                <text:p text:style-name="al"/>
              </text:list-item>
            </text:list>
            <text:p text:style-name="al">BESLUITEN:</text:p>
            <text:p text:style-name="al"/>
            <text:p text:style-name="al">A. dat het beoordelingskader zoals opgenomen in het bestemmingsplan Leeuwarden – Partiële herziening Plan voor de zon zal worden toegepast bij het beoordelen van projecten voor nieuwe zonnepanelen en/of -collectoren op het grondgebied van de voormalige gemeente Leeuwarderadeel en van de voormalige gemeente Littenseradiel dat is toegevoegd aan de gemeente Leeuwarden op 1 januari 2018; </text:p>
            <text:p text:style-name="al"/>
            <text:p text:style-name="al">B. dat deze beleidsregel inclusief Bijlage 1 in werking treedt op de dag na de dag van bekendmakin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8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8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23/xml/MC-DRP-PlanOverig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leidsregel beoordeling zonnepanelen en/of -collectoren</meta:user-defined>
    <meta:user-defined meta:name="DCTERMS.W3CDTF/DCTERMS.available">2024-05-13</meta:user-defined>
    <meta:user-defined meta:name="OVERHEIDop.externeBijlage">Beleidsregel zon|exb-2024-19152</meta:user-defined>
    <meta:user-defined meta:name="OVERHEIDop.externeBijlage">Bijlage 1 bij de beleidsregel |exb-2024-19153</meta:user-defined>
    <meta:user-defined meta:name="DCTERMS.W3CDTF/OVERHEIDop.jaargang">2024</meta:user-defined>
    <meta:user-defined meta:name="OVERHEIDop.publicationIssue">209581</meta:user-defined>
    <meta:user-defined meta:name="OVERHEIDop.betreftRegeling">CVDR719730_1</meta:user-defined>
    <meta:user-defined meta:name="OVERHEIDop.GmbID/DC.identifier">gmb-2024-209581</meta:user-defined>
    <meta:user-defined meta:name="xs:date/OVERHEIDop.startdatum">2024-05-14</meta:user-defined>
    <meta:user-defined meta:name="OVERHEIDop.versieInformatie"/>
  </office:meta>
</office:document-meta>
</file>