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jept 126, 5509L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704</text:span>. Op 8 mei 2024 is het besluit naar de aanvrager verzonden.</text:p>
            <text:p text:style-name="common-al">De zaak betreft locatie Djept 126, 5509LH te Veldhoven en heeft de omschrijving "realiseren van een aanbouw en het vergroten van de garag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9577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7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7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704</meta:user-defined>
    <meta:user-defined meta:name="DCTERMS.abstract">realiseren van een aanbouw en het vergroten van de 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jept 126, 5509LH te Veldhov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577</meta:user-defined>
    <meta:user-defined meta:name="OVERHEIDop.GmbID/DC.identifier">gmb-2024-209577</meta:user-defined>
    <meta:user-defined meta:name="OVERHEIDop.versieInformatie"/>
  </office:meta>
</office:document-meta>
</file>