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e Drink (sectie C 5493)   te Teg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De Drink (sectie C 5493) te Tegelen </text:span>
            </text:span>
          </text:p>
            <text:p text:style-name="common-al">Voor het vergroten van de fietsenstalling op station Tegelen</text:p>
            <text:p text:style-name="common-al">Verzonden op 8 mei 2024</text:p>
            <text:p text:style-name="common-al">Kenmerk Z2024-01006</text:p>
            <text:p text:style-name="common-al">Door dit besluit is de uiterste beslisdatum 21 jun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957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7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7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06</meta:user-defined>
    <meta:user-defined meta:name="DCTERMS.abstract">Betreft: Beschikking verlenging beslistermijn op locatie De Drink (sectie C 5493)   te Tegelen </meta:user-defined>
    <dc:language>nl</dc:language>
    <meta:user-defined meta:name="OVERHEIDop.locatietype/OVERHEIDop.gebiedsmarkering">Vlak</meta:user-defined>
    <meta:user-defined meta:name="DC.title">Verlenging beslistermijn Omgevingsvergunning - De Drink (sectie C 5493)   te Tegel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573</meta:user-defined>
    <meta:user-defined meta:name="OVERHEIDop.GmbID/DC.identifier">gmb-2024-209573</meta:user-defined>
    <meta:user-defined meta:name="OVERHEIDop.versieInformatie"/>
  </office:meta>
</office:document-meta>
</file>