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Biskopsreed 1 Wijnje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op 14 mei 2024 een (uitgebreide) omgevingsvergunning is verleend voor het realiseren van een overdekte uitloop aan de bestaande pluimveestallen aan de Biskopsreed 1 in Wijnjewoude.</text:p>
            <text:p text:style-name="common-al"/>
            <text:p text:style-name="common-al">De omgevingsvergunning ligt ter inzage in het gemeentehuis, Hoofdstraat 82 in Beetsterzwaag. U kunt de stukken ook digitaal raadplegen via het Omgevingsloket: <text:a xlink:href="https://omgevingswet.overheid.nl/" xlink:type="simple">https://omgevingswet.overheid.nl</text:a>, onder Regels op de kaart. Op deze website kunt u op ‘Locatie zoeken’ of kunt u via ‘Document zoeken’ de stukken oproepen via het invullen van het identificatienummer NL.IMRO.0086.17OVBiskopsreed1-0301. De directe link is: <text:a xlink:href="https://omgevingswet.overheid.nl/regels-op-de-kaart/document?documentID=NL.IMRO.0086.17BPWWeinterp48-0301" xlink:type="simple">https://omgevingswet.overheid.nl/</text:a>. De omgevingsvergunning is eveneens raadpleegbaar via <text:a xlink:href="http://www.ruimtelijkeplannen.nl/" xlink:type="simple">www.ruimtelijkeplannen.nl</text:a> of in te zien via de gemeentelijke website <text:a xlink:href="http://www.opsterland.nl/" xlink:type="simple">www.opsterland.nl</text:a>. </text:p>
            <text:p text:style-name="common-al"/>
            <text:p text:style-name="common-al">
            <text:span text:style-name="nadrukcur">Beroepsmogelijkheid</text:span>
          </text:p>
            <text:p text:style-name="common-al">Als u het niet eens bent met het besluit om de omgevingsvergunning te verlenen, dan kunt u van 14 mei 2014 tot en met 24 juni 2024 beroep instellen bij:</text:p>
            <text:p text:style-name="common-al">Rechtbank Noord-Nederland </text:p>
            <text:p text:style-name="common-al">Afdeling Bestuursrecht </text:p>
            <text:p text:style-name="common-al">Postbus 150 </text:p>
            <text:p text:style-name="common-al">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95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2973</meta:user-defined>
    <dc:language>nl</dc:language>
    <meta:user-defined meta:name="OVERHEIDop.locatietype/OVERHEIDop.gebiedsmarkering">Adres</meta:user-defined>
    <meta:user-defined meta:name="DC.title">Uitgebreide omgevingsvergunning Biskopsreed 1 Wijnjewoude</meta:user-defined>
    <meta:user-defined meta:name="OVERHEIDop.datumEindeReactietermijn">2024-06-24</meta:user-defined>
    <meta:user-defined meta:name="OVERHEIDop.terinzageleggingBG">https://omgevingswet.overheid.nl</meta:user-defined>
    <meta:user-defined meta:name="DCTERMS.W3CDTF/DCTERMS.available">2024-05-15</meta:user-defined>
    <meta:user-defined meta:name="DCTERMS.W3CDTF/OVERHEIDop.jaargang">2024</meta:user-defined>
    <meta:user-defined meta:name="OVERHEIDop.publicationIssue">209572</meta:user-defined>
    <meta:user-defined meta:name="OVERHEIDop.GmbID/DC.identifier">gmb-2024-209572</meta:user-defined>
    <meta:user-defined meta:name="OVERHEIDop.versieInformatie"/>
  </office:meta>
</office:document-meta>
</file>