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olle dagen C.V. de Meulewiekers, De Brink 7,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olle dagen C.V. de Meulewiekers  </text:p>
            <text:p text:style-name="common-al">Datum: 9-2-24 t/m 13-2-24 </text:p>
            <text:p text:style-name="common-al">Locatie: De Brink 7, Elden (op het plein)   </text:p>
            <text:p text:style-name="common-al">Dossiernummer: 40558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Dolle dagen C.V. de Meulewiekers, De Brink 7, Eld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57</meta:user-defined>
    <meta:user-defined meta:name="OVERHEIDop.GmbID/DC.identifier">gmb-2024-20957</meta:user-defined>
    <meta:user-defined meta:name="OVERHEIDop.versieInformatie"/>
  </office:meta>
</office:document-meta>
</file>