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Brugstraat 12, 3632EH Loenen aan de Vecht - het plaatsen van een vlonder grensend aan de al bestaande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8 mei 2024</text:p>
            <text:p text:style-name="common-al">Zaaknummer: Z2024-00000453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9568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568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568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53</meta:user-defined>
    <meta:user-defined meta:name="DCTERMS.abstract">Betreft: Beschikking verlenging beslistermijn op locatie Brugstraat 12, 3632EH Loenen aan de Vecht</meta:user-defined>
    <dc:language>nl</dc:language>
    <meta:user-defined meta:name="OVERHEIDop.locatietype/OVERHEIDop.gebiedsmarkering">Vlak</meta:user-defined>
    <meta:user-defined meta:name="DC.title">Gemeente Stichtse Vecht - verlengen beslistermijn aanvraag omgevingsvergunning Brugstraat 12, 3632EH Loenen aan de Vecht - het plaatsen van een vlonder grensend aan de al bestaande steiger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9568</meta:user-defined>
    <meta:user-defined meta:name="OVERHEIDop.GmbID/DC.identifier">gmb-2024-209568</meta:user-defined>
    <meta:user-defined meta:name="OVERHEIDop.versieInformatie"/>
  </office:meta>
</office:document-meta>
</file>