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84, Vosbergerweg 38, 8181J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Vosbergerweg 38 in Heerde, het college verlengt de termijn om te beslissen over het tijdelijk wijzigen van de functie van Kasteel Vosbergen met 6 weken, verzonden op 8 mei 2024 (zaaknummer R2023-0178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956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84</meta:user-defined>
    <meta:user-defined meta:name="DCTERMS.abstract">Betreft: Beschikking verlenging beslistermijn op locatie Vosbergerweg 38, 8181JJ Heerde</meta:user-defined>
    <dc:language>nl</dc:language>
    <meta:user-defined meta:name="OVERHEIDop.locatietype/OVERHEIDop.gebiedsmarkering">Punt</meta:user-defined>
    <meta:user-defined meta:name="DC.title">Kennisgeving termijnverlenging R2023-01784, Vosbergerweg 38, 8181JJ Heer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09566</meta:user-defined>
    <meta:user-defined meta:name="OVERHEIDop.GmbID/DC.identifier">gmb-2024-209566</meta:user-defined>
    <meta:user-defined meta:name="OVERHEIDop.versieInformatie"/>
  </office:meta>
</office:document-meta>
</file>