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rembeek 59, 5501A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469</text:span>. Op 8 mei 2024 is het besluit naar de aanvrager verzonden.</text:p>
            <text:p text:style-name="common-al">De zaak betreft locatie Brembeek 59, 5501AC te Veldhoven en heeft de omschrijving "ver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956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6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6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469</meta:user-defined>
    <meta:user-defined meta:name="DCTERMS.abstract">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rembeek 59, 5501AC te Veldhov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565</meta:user-defined>
    <meta:user-defined meta:name="OVERHEIDop.GmbID/DC.identifier">gmb-2024-209565</meta:user-defined>
    <meta:user-defined meta:name="OVERHEIDop.versieInformatie"/>
  </office:meta>
</office:document-meta>
</file>