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Familie Kleefsmanlaan K4105, 3907 Veenendaal, Bakker Van Voorthuizenlaan K4106, 3907 Veenendaal, Oostersingel K4107, 3907,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Familie Kleefsmanlaan K4105, 3907 Veenendaal, Bakker Van Voorthuizenlaan K4106, 3907 Veenendaal, Oostersingel K4107, 3907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8-05-2024</text:p>
            <text:p text:style-name="common-al">CLZ-00011398, bouwen van 28 grondgebonden rijwoningen in Groenpoort,</text:p>
            <text:p text:style-name="common-al">op de percelen K4105-K4107 (gedeeltelijk)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956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6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6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39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Familie Kleefsmanlaan K4105, 3907 Veenendaal, Bakker Van Voorthuizenlaan K4106, 3907 Veenendaal, Oostersingel K4107, 3907, Veenendaal te Veenendaal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563</meta:user-defined>
    <meta:user-defined meta:name="OVERHEIDop.GmbID/DC.identifier">gmb-2024-209563</meta:user-defined>
    <meta:user-defined meta:name="OVERHEIDop.versieInformatie"/>
  </office:meta>
</office:document-meta>
</file>