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verkappen van het oostelijke deel van het parkeerterrein Archeon aan Archeonlaan 1 2408 Z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overkappen van het oostelijke deel van het parkeerterrein Archeon aan Archeonlaan 1 2408 ZB Alphen aan den Rijn, geregistreerd onder nr. 048433115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6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6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6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11573</meta:user-defined>
    <meta:user-defined meta:name="DCTERMS.abstract">Verleende vergunning voor het overkappen van het oostelijke deel van het parkeerterrein Archeon aan Archeonlaan 1 2408 ZB Alphen aan den Rijn</meta:user-defined>
    <dc:language>nl</dc:language>
    <meta:user-defined meta:name="OVERHEIDop.locatietype/OVERHEIDop.gebiedsmarkering">Vlak</meta:user-defined>
    <meta:user-defined meta:name="DC.title">Verleende vergunning voor het overkappen van het oostelijke deel van het parkeerterrein Archeon aan Archeonlaan 1 2408 ZB Alphen aan den Rijn</meta:user-defined>
    <meta:user-defined meta:name="DCTERMS.W3CDTF/DCTERMS.available">2024-05-13</meta:user-defined>
    <meta:user-defined meta:name="DCTERMS.W3CDTF/OVERHEIDop.jaargang">2024</meta:user-defined>
    <meta:user-defined meta:name="OVERHEIDop.publicationIssue">209562</meta:user-defined>
    <meta:user-defined meta:name="OVERHEIDop.GmbID/DC.identifier">gmb-2024-209562</meta:user-defined>
    <meta:user-defined meta:name="OVERHEIDop.versieInformatie"/>
  </office:meta>
</office:document-meta>
</file>