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iddelhei 4, 5508T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719</text:span>. Op 08-05-2024 is het besluit naar de aanvrager verzonden.</text:p>
            <text:p text:style-name="common-al">De zaak betreft locatie Middelhei 4, 5508TT te Veldhoven en heeft de omschrijving "vervang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955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5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719</meta:user-defined>
    <meta:user-defined meta:name="DCTERMS.abstract">vervang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iddelhei 4, 5508TT te Vel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559</meta:user-defined>
    <meta:user-defined meta:name="OVERHEIDop.GmbID/DC.identifier">gmb-2024-209559</meta:user-defined>
    <meta:user-defined meta:name="OVERHEIDop.versieInformatie"/>
  </office:meta>
</office:document-meta>
</file>