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fietstocht gebruik wegen binnen gemeen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klaring van geen bezwaar afgegeven voor een fietstocht om gebruik te mogen maken van de wegen binnen de gemeente Epe. Datum besluit: 8 mei 2024Zaaknummer: 976071</text:p>
            <text:p text:style-name="common-al">Datum fietstocht: 7 juni 2024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<text:a xlink:href="mailto:gemeente@epe.nl" xlink:type="simple">gemeente@epe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955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5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5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8741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klaring van geen bezwaar voor fietstocht gebruik wegen binnen gemeente Ep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57</meta:user-defined>
    <meta:user-defined meta:name="OVERHEIDop.GmbID/DC.identifier">gmb-2024-209557</meta:user-defined>
    <meta:user-defined meta:name="OVERHEIDop.versieInformatie"/>
  </office:meta>
</office:document-meta>
</file>