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Vorststraat 29, 4461AA Goes - Besluit op aanvraag omgevingsvergunning voor renoveren van een  pand tot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mei 2024 een omgevingsvergunning hebben verleend voor renoveren van een pand tot woning op de locatie Korte Vorststraat 29, 4461AA Goes. Het besluit is geregistreerd onder nummer Z2023-00001942.</text:p>
            <text:p text:style-name="common-al">
            <text:span text:style-name="nadrukvet">Procedure</text:span>
          </text:p>
            <text:p text:style-name="common-al">Tegen een verleende vergunning kunnen belanghebbenden met ingang van 8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955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5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5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942</meta:user-defined>
    <meta:user-defined meta:name="DCTERMS.abstract">Korte Vorststraat 29, 4461AA Goes - Besluit op aanvraag omgevingsvergunning voor renoveren van een  pand tot woning</meta:user-defined>
    <dc:language>nl</dc:language>
    <meta:user-defined meta:name="OVERHEIDop.locatietype/OVERHEIDop.gebiedsmarkering">Punt</meta:user-defined>
    <meta:user-defined meta:name="DC.title">Korte Vorststraat 29, 4461AA Goes - Besluit op aanvraag omgevingsvergunning voor renoveren van een  pand tot woning</meta:user-defined>
    <meta:user-defined meta:name="DCTERMS.W3CDTF/DCTERMS.available">2024-05-14</meta:user-defined>
    <meta:user-defined meta:name="DCTERMS.W3CDTF/OVERHEIDop.jaargang">2024</meta:user-defined>
    <meta:user-defined meta:name="OVERHEIDop.publicationIssue">209555</meta:user-defined>
    <meta:user-defined meta:name="OVERHEIDop.GmbID/DC.identifier">gmb-2024-209555</meta:user-defined>
    <meta:user-defined meta:name="OVERHEIDop.versieInformatie"/>
  </office:meta>
</office:document-meta>
</file>