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7, Kerklaan 37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ei 2024 besloten om de beslistermijn voor de aanvraag omgevingsvergunning voor het vergroten van de tuinschuur op locatie Kerklaan 37, 1241CK Kortenhoef met Z2024-00000277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95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7</meta:user-defined>
    <meta:user-defined meta:name="DCTERMS.abstract">Betreft: Beschikking verlenging beslistermijn op locatie Kerklaan 37, 1241CK Kortenhoef. Startdatum:14 maart 2024 datum besluit: 8 mei 2024</meta:user-defined>
    <dc:language>nl</dc:language>
    <meta:user-defined meta:name="OVERHEIDop.locatietype/OVERHEIDop.gebiedsmarkering">Vlak</meta:user-defined>
    <meta:user-defined meta:name="DC.title">Kennisgeving termijnverlenging Z2024-00000277, Kerklaan 37, 1241CK Kortenhoef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48</meta:user-defined>
    <meta:user-defined meta:name="OVERHEIDop.GmbID/DC.identifier">gmb-2024-209548</meta:user-defined>
    <meta:user-defined meta:name="OVERHEIDop.versieInformatie"/>
  </office:meta>
</office:document-meta>
</file>