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uinstraat, 1015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het wijzigen van kozijnen en renovatie van het interieur ten behoeve van de vier woningen</text:p>
            <text:p text:style-name="common-al">Besluit verzonden op: 08-05-2024</text:p>
            <text:p text:style-name="common-al">Zaakadres: Tuinstraat 70-1 1015PG Amsterdam, Tuinstraat 70-2 1015PG Amsterdam, Tuinstraat 70-3 1015PG Amsterdam, Tuinstraat 70-H 1015PG Amsterdam</text:p>
            <text:p text:style-name="common-al">Zaaknummer: Z2024-005951</text:p>
            <text:p text:style-name="common-al">DSO-nummer: 202403200023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54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4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4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951</meta:user-defined>
    <meta:user-defined meta:name="DCTERMS.abstract">uitvoeren van funderingsherstel, het wijzigen van kozijnen en renovatie van het interieur ten behoeve van de vier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Tuinstraat, 1015PG Amsterdam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547</meta:user-defined>
    <meta:user-defined meta:name="OVERHEIDop.GmbID/DC.identifier">gmb-2024-209547</meta:user-defined>
    <meta:user-defined meta:name="OVERHEIDop.versieInformatie"/>
  </office:meta>
</office:document-meta>
</file>