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Avond4Daagse Leusden 2024 op 14 tot en met 17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Bavoortseweg 25 te Leusden</text:p>
            <text:p text:style-name="common-al">Omschrijving: Avond4Daagse Leusden 2024</text:p>
            <text:p text:style-name="common-al">Zaaknummer: 151301</text:p>
            <text:p text:style-name="common-al">Datum besluit verzonden/bekendmaking: 8 mei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954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4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4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besluit evenementenvergunning verleend voor de Avond4Daagse Leusden 2024 op 14 tot en met 17 mei 20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546</meta:user-defined>
    <meta:user-defined meta:name="OVERHEIDop.GmbID/DC.identifier">gmb-2024-209546</meta:user-defined>
    <meta:user-defined meta:name="OVERHEIDop.versieInformatie"/>
  </office:meta>
</office:document-meta>
</file>