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en APV: Evenementenvergunning Kermis Jisp</text:p>
      <text:section text:name="zakelijke-mededeling_id1-3-2" text:style-name="zakelijke-mededeling">
        <text:section text:name="zakelijke-mededeling-tekst_id1-3-2-1" text:style-name="zakelijke-mededeling-tekst">
          <text:section text:name="tekst_id1-3-2-1-1" text:style-name="tekst">
            <text:p text:style-name="common-al">Datum en tijdstippen :17 t/m 19 mei 2024 van 16:00 uur tot 02:00 uur en 20 mei 2024 van 10:00 uur tot 20:00 uur </text:p>
            <text:p text:style-name="common-al">Locatie/adres :Molenpad 2, Jisp</text:p>
            <text:p text:style-name="common-al">Verzenddatum :8 mei 2024</text:p>
            <text:p text:style-name="common-al">Datum melding/ vergunning :3 april 2024</text:p>
            <text:p text:style-name="common-al">Zaaknummer :1428621</text:p>
            <text:p text:style-name="common-al">
            <text:span text:style-name="nadrukvet">Bij evenementenvergunningen, exploitatievergunningen, </text:span>
            <text:span text:style-name="nadrukvet">kansspelvergunningen </text:span>
            <text:span text:style-name="nadrukvet">en alcoholvergunningen/ontheffingen</text:span>
          </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09544</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544</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544</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Beschikkingen APV: Evenementenvergunning Kermis Jisp</meta:user-defined>
    <meta:user-defined meta:name="DCTERMS.W3CDTF/DCTERMS.available">2024-05-14</meta:user-defined>
    <meta:user-defined meta:name="DCTERMS.W3CDTF/OVERHEIDop.jaargang">2024</meta:user-defined>
    <meta:user-defined meta:name="OVERHEIDop.publicationIssue">209544</meta:user-defined>
    <meta:user-defined meta:name="OVERHEIDop.GmbID/DC.identifier">gmb-2024-209544</meta:user-defined>
    <meta:user-defined meta:name="OVERHEIDop.versieInformatie"/>
  </office:meta>
</office:document-meta>
</file>