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Klompen4Daagse Achterveld 2024 op 21 tot en met 2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alter van Amersfoortstraat 50 te Achterveld</text:p>
            <text:p text:style-name="common-al">Omschrijving: Klompen4Daagse Achterveld 2024</text:p>
            <text:p text:style-name="common-al">Zaaknummer: 152646</text:p>
            <text:p text:style-name="common-al">Datum besluit verzonden/bekendmaking: 8 mei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54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4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besluit evenementenvergunning verleend voor de Klompen4Daagse Achterveld 2024 op 21 tot en met 24 mei 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42</meta:user-defined>
    <meta:user-defined meta:name="OVERHEIDop.GmbID/DC.identifier">gmb-2024-209542</meta:user-defined>
    <meta:user-defined meta:name="OVERHEIDop.versieInformatie"/>
  </office:meta>
</office:document-meta>
</file>