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voor het wijzigen van de bestemming te Rijksstraatweg 284, 3223 K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bestemming aan Rijksstraatweg 284, 3223 KE Hellevoetsluis</text:span>
          </text:p>
            <text:p text:style-name="common-al">De gemeente Voorne aan Zee heeft een aanvraag voor een omgevingsvergunning ontvangen. De vergunning is aangevraagd voor het wijzigen van de bestemming aan Rijksstraatweg 284, 3223 KE Hellevoetsluis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5-2024. De gemeente neemt daarover waarschijnlijk voor 3 juli 2024 een besluit. 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[telefoonnummer]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09541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541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541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2ESUITE955522024</meta:user-defined>
    <dc:language>nl</dc:language>
    <meta:user-defined meta:name="OVERHEIDop.locatietype/OVERHEIDop.gebiedsmarkering">Punt</meta:user-defined>
    <meta:user-defined meta:name="DC.title">Reguliere procedure - aanvraag omgevingsvergunning voor het wijzigen van de bestemming te Rijksstraatweg 284, 3223 KE Hellevoetsluis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9541</meta:user-defined>
    <meta:user-defined meta:name="OVERHEIDop.GmbID/DC.identifier">gmb-2024-209541</meta:user-defined>
    <meta:user-defined meta:name="OVERHEIDop.versieInformatie"/>
  </office:meta>
</office:document-meta>
</file>