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an de Mir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135</text:span>. Op 08-05-2024 is het besluit naar de aanvrager verzonden.</text:p>
            <text:p text:style-name="common-al">De zaak betreft locatie Mira 2 t/m 270 (even) en heeft de omschrijving "realiseren van 130 apparteme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953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3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3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3-02135</meta:user-defined>
    <meta:user-defined meta:name="DCTERMS.abstract">realiseren van 130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aan de Mira te Vel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36</meta:user-defined>
    <meta:user-defined meta:name="OVERHEIDop.GmbID/DC.identifier">gmb-2024-209536</meta:user-defined>
    <meta:user-defined meta:name="OVERHEIDop.versieInformatie"/>
  </office:meta>
</office:document-meta>
</file>