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woningen aan Molenveldweg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olenveldweg 6, 6114 GG te Susteren / Echt-Susteren / ingekomen 29 december 2024 / het bouwen van 6 woning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95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5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6 woningen aan Molenveldweg 6 te Suster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52</meta:user-defined>
    <meta:user-defined meta:name="OVERHEIDop.GmbID/DC.identifier">gmb-2024-20952</meta:user-defined>
    <meta:user-defined meta:name="OVERHEIDop.versieInformatie"/>
  </office:meta>
</office:document-meta>
</file>