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 8:00-16:00 14 april, 26 mei, 23 juni,7 juli, 28 juli, 11 augustus 2024</text:p>
            <text:p text:style-name="common-al">Locatie/adres   : De Groene Wig in Wormer</text:p>
            <text:p text:style-name="common-al">Verzenddatum   : 8 mei 2024</text:p>
            <text:p text:style-name="common-al">Datum melding/ vergunning   : 11 april 2024</text:p>
            <text:p text:style-name="common-al">Zaaknummer   : 1445357</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951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1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chikkingen APV: evenementenvergunning Kofferbakmarkt</meta:user-defined>
    <meta:user-defined meta:name="DCTERMS.W3CDTF/DCTERMS.available">2024-05-14</meta:user-defined>
    <meta:user-defined meta:name="DCTERMS.W3CDTF/OVERHEIDop.jaargang">2024</meta:user-defined>
    <meta:user-defined meta:name="OVERHEIDop.publicationIssue">209514</meta:user-defined>
    <meta:user-defined meta:name="OVERHEIDop.GmbID/DC.identifier">gmb-2024-209514</meta:user-defined>
    <meta:user-defined meta:name="OVERHEIDop.versieInformatie"/>
  </office:meta>
</office:document-meta>
</file>