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Welstandsnota 2017 vanwege Welstandscriteria Solarcarpor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>gelezen het voorstel van burgemeester en wethouders van 5 maart 2024, nummer 2154439, </text:p>
            <text:p text:style-name="al">
            <text:span text:style-name="nadrukvet">Overwegende dat</text:span> </text:p>
            <text:p text:style-name="al">• in de Omgevingsvisie het uitgangspunt is dat lokale duurzame opwek (na op gevels en daken) bij voorkeur plaatsvindt op restgronden in het bebouwd gebied en bij infrastructuur; </text:p>
            <text:p text:style-name="al">• in de RES Foodvalley is afgesproken om zorgvuldig om te gaan bij met de schaarse ruimte bij het invullen van de lokale energie-ambities; </text:p>
            <text:p text:style-name="al">• in het Programmaplan Energieneutraal Veenendaal de doelstelling is opgenomen dat eind 2025 twee solar carports bij bedrijventerreinen zijn gerealiseerd; </text:p>
            <text:p text:style-name="al">• het faciliteren van solar carports past binnen de zonneladder vastgesteld door het College van B&amp;W; </text:p>
            <text:p text:style-name="al">• in 2023 is gebleken dat de huidige welstandsnota onvoldoende specifieke criteria bevat om solar carports evenwichtig en eenduidig te toetsen; </text:p>
            <text:p text:style-name="al">• de welstandscriteria voor solar carports het afwegingskader zullen vormen voor toekomstige initiatieven voor solar carports, </text:p>
            <text:p text:style-name="al">• (vertegenwoordigers van) belangrijke stakeholders zijn betrokken bij het opstellen van de welstandscriteria. </text:p>
            <text:p text:style-name="al">
            <text:span text:style-name="nadrukvet">Besluit</text:span>
          </text:p>
            <text:p text:style-name="al">vast te stellen het <text:span text:style-name="nadrukvet">Besluit tot wijziging van de Welstandsnota 2017 vanwege Welstandscriteria Solar Carports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Welstandsnota 2017 </text:span>
            </text:p>
            <text:p text:style-name="al">De Welstandsnota 2017 wordt als volgt gewijzigd: </text:p>
            <text:p text:style-name="al"/>
            <text:p text:style-name="al">A. Het document "Welstandscriteria Solar Carports" wordt als bijlage toegevoeg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Inwerkingtreding</text:span> </text:p>
            <text:p text:style-name="al">Dit besluit treedt in werking op de dag na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Citeertitel </text:span> </text:p>
            <text:p text:style-name="al">Dit besluit wordt aangehaald als: Wijziging Welstandsnota 2017 vanwege Welstandscriteria Solar Carports</text:p>
            <text:p text:style-name="al">Vastgesteld in de openbare vergadering van 18 april 2024</text:p>
            <text:p text:style-name="al">De heer P van Vugt </text:p>
            <text:p text:style-name="al">Griffier </text:p>
            <text:p text:style-name="al">De heer K.G.J Kats</text:p>
            <text:p text:style-name="al">Voorzit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4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.19 van de Omgevingswet]|[1.0:c:BWBR0037885&amp;artikel=4.19&amp;g=2024-01-01</meta:user-defined>
    <dc:language>nl</dc:language>
    <meta:user-defined meta:name="OVERHEIDop.locatietype/OVERHEIDop.gebiedsmarkering">Gemeente</meta:user-defined>
    <meta:user-defined meta:name="DC.title">Besluit van de gemeenteraad van de gemeente Veenendaal houdende Welstandsnota 2017</meta:user-defined>
    <meta:user-defined meta:name="DCTERMS.W3CDTF/DCTERMS.available">2024-05-13</meta:user-defined>
    <meta:user-defined meta:name="OVERHEIDop.externeBijlage">Welstandscriteria Solar Carports Veenendaal|exb-2024-19135</meta:user-defined>
    <meta:user-defined meta:name="DCTERMS.W3CDTF/OVERHEIDop.jaargang">2024</meta:user-defined>
    <meta:user-defined meta:name="OVERHEIDop.publicationIssue">209494</meta:user-defined>
    <meta:user-defined meta:name="OVERHEIDop.betreftRegeling">CVDR614202_6</meta:user-defined>
    <meta:user-defined meta:name="OVERHEIDop.GmbID/DC.identifier">gmb-2024-209494</meta:user-defined>
    <meta:user-defined meta:name="xs:date/OVERHEIDop.startdatum">2024-05-14</meta:user-defined>
    <meta:user-defined meta:name="OVERHEIDop.versieInformatie"/>
  </office:meta>
</office:document-meta>
</file>