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Rosenburgherlaan 7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april 2024 een melding ontvangen. De melding is ingediend voor het starten van een milieubelastende activiteit op de locatie Rosenburgherlaan 7 in Voorschoten. Deze melding is geregistreerd in het Omgevingsloket onder verzoeknummer 2024042600011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6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94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6381</meta:user-defined>
    <meta:user-defined meta:name="DCTERMS.abstract">Ingekomen melding milieubelastende activiteit – Rosenburgherlaan 7 in Voorschoten</meta:user-defined>
    <dc:language>nl</dc:language>
    <meta:user-defined meta:name="OVERHEIDop.locatietype/OVERHEIDop.gebiedsmarkering">Adres</meta:user-defined>
    <meta:user-defined meta:name="DC.title">Ingekomen melding milieubelastende activiteit – Rosenburgherlaan 7 in Voorscho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93</meta:user-defined>
    <meta:user-defined meta:name="OVERHEIDop.GmbID/DC.identifier">gmb-2024-209493</meta:user-defined>
    <meta:user-defined meta:name="OVERHEIDop.versieInformatie"/>
  </office:meta>
</office:document-meta>
</file>