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nieuwe stal voor leghennen en het bouwen van een werktuigenloods, Woestendijk 6a 7738PL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9-01-2024</text:p>
            <text:p text:style-name="common-al">
            <text:span text:style-name="nadrukvet">Datum publicatie:</text:span>
            <text:span text:style-name="nadrukcur"> 17-01-2024</text:span>
          </text:p>
            <text:p text:style-name="common-al">
            <text:span text:style-name="nadrukvet">Locatie:</text:span> Woestendijk 6a 7738PL Witharen</text:p>
            <text:p text:style-name="common-al">
            <text:span text:style-name="nadrukvet">Zaakomschrijving:</text:span> het bouwen van een nieuwe stal voor leghennen en het bouwen van een werktuigenloods</text:p>
            <text:p text:style-name="common-al">
            <text:span text:style-name="nadrukvet">Zaaknummer:</text:span> Z2021-00013173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revisie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mm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mmen.nl/contact" xlink:type="simple">www.ommen.nl/contact</text:a> of bel naar 14 0529. Wilt u hierbij het zaaknummer Z2021-0001317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gemeente@ommen.nl" xlink:type="simple">gemeente@ommen.nl</text:a>. Wilt u hierbij het zaaknummer Z2021-00013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9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73</meta:user-defined>
    <meta:user-defined meta:name="DCTERMS.abstract">het bouwen van een nieuwe stal voor leghennen en het bouwen van een werktuigenloods</meta:user-defined>
    <dc:language>nl</dc:language>
    <meta:user-defined meta:name="OVERHEIDop.locatietype/OVERHEIDop.gebiedsmarkering">Punt</meta:user-defined>
    <meta:user-defined meta:name="DC.title">Verleende omgevingsvergunning, het bouwen van een nieuwe stal voor leghennen en het bouwen van een werktuigenloods, Woestendijk 6a 7738PL Witha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949</meta:user-defined>
    <meta:user-defined meta:name="OVERHEIDop.GmbID/DC.identifier">gmb-2024-20949</meta:user-defined>
    <meta:user-defined meta:name="OVERHEIDop.versieInformatie"/>
  </office:meta>
</office:document-meta>
</file>