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inity Franciscus" op de parkeerplaats voor Stadsbrink 373 op woensdag 22 mei 2024 van 17:00 uur tot 21:3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948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8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8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rinity Franciscus" op de parkeerplaats voor Stadsbrink 373 op woensdag 22 mei 2024 van 17:00 uur tot 21:30 uur in Wageningen.</meta:user-defined>
    <meta:user-defined meta:name="DCTERMS.W3CDTF/DCTERMS.available">2024-05-13</meta:user-defined>
    <meta:user-defined meta:name="DCTERMS.W3CDTF/OVERHEIDop.jaargang">2024</meta:user-defined>
    <meta:user-defined meta:name="OVERHEIDop.publicationIssue">209489</meta:user-defined>
    <meta:user-defined meta:name="OVERHEIDop.GmbID/DC.identifier">gmb-2024-209489</meta:user-defined>
    <meta:user-defined meta:name="OVERHEIDop.versieInformatie"/>
  </office:meta>
</office:document-meta>
</file>