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an de Rooijstraat 21, 5161 E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mei 2024 besloten een omgevingsvergunning te verlenen met zaaknummer WWK-2024-004458 voor het uitbreiden van een woning op het perceel kadastraal bekend gemeente Sprang, sectie C, nummer 1102, gelegen op de locatie Jan de Rooijstraat 21, 5161 EG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p text:style-name="common-al">Het besluit is op 8 mei 2024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948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8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8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458</meta:user-defined>
    <dc:language>nl</dc:language>
    <meta:user-defined meta:name="OVERHEIDop.locatietype/OVERHEIDop.gebiedsmarkering">Punt</meta:user-defined>
    <meta:user-defined meta:name="DC.title">Besluit omgevingsvergunning, Jan de Rooijstraat 21, 5161 EG Sprang-Capelle</meta:user-defined>
    <meta:user-defined meta:name="DCTERMS.W3CDTF/DCTERMS.available">2024-05-15</meta:user-defined>
    <meta:user-defined meta:name="DCTERMS.W3CDTF/OVERHEIDop.jaargang">2024</meta:user-defined>
    <meta:user-defined meta:name="OVERHEIDop.publicationIssue">209485</meta:user-defined>
    <meta:user-defined meta:name="OVERHEIDop.GmbID/DC.identifier">gmb-2024-209485</meta:user-defined>
    <meta:user-defined meta:name="OVERHEIDop.versieInformatie"/>
  </office:meta>
</office:document-meta>
</file>