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 van vier woningen aan Cort van der Lindenlaan 4, 6, 8 en 10, 3741T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noveren van vier woningen aan Cort van der Lindenlaan 4, 6, 8 en 10, 3741TT Baarn. Kenmerk 920554 en datum besluit 08-05-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947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7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7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0554</meta:user-defined>
    <meta:user-defined meta:name="DCTERMS.abstract">het renoveren van vier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renoveren van vier woningen aan Cort van der Lindenlaan 4, 6, 8 en 10, 3741TT Baarn</meta:user-defined>
    <meta:user-defined meta:name="DCTERMS.W3CDTF/DCTERMS.available">2024-05-13</meta:user-defined>
    <meta:user-defined meta:name="DCTERMS.W3CDTF/OVERHEIDop.jaargang">2024</meta:user-defined>
    <meta:user-defined meta:name="OVERHEIDop.publicationIssue">209477</meta:user-defined>
    <meta:user-defined meta:name="OVERHEIDop.GmbID/DC.identifier">gmb-2024-209477</meta:user-defined>
    <meta:user-defined meta:name="OVERHEIDop.versieInformatie"/>
  </office:meta>
</office:document-meta>
</file>