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ouw aan de voorzijde van de woning op de locatie Walenburg 31 te Heemskerk, verzonden 8 mei 2024, zaaknummer ODIJ-Z-24-1352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een uitbouw aan de voorzijde van de woning op de locatie Walenburg 3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94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uitbouw aan de voorzijde van de woning op de locatie Walenburg 31 te Heemskerk, verzonden 8 mei 2024, zaaknummer ODIJ-Z-24-135228</meta:user-defined>
    <meta:user-defined meta:name="DCTERMS.W3CDTF/DCTERMS.available">2024-05-13</meta:user-defined>
    <meta:user-defined meta:name="DCTERMS.W3CDTF/OVERHEIDop.jaargang">2024</meta:user-defined>
    <meta:user-defined meta:name="OVERHEIDop.publicationIssue">209475</meta:user-defined>
    <meta:user-defined meta:name="OVERHEIDop.GmbID/DC.identifier">gmb-2024-209475</meta:user-defined>
    <meta:user-defined meta:name="OVERHEIDop.versieInformatie"/>
  </office:meta>
</office:document-meta>
</file>