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bevolkingsonderzoek naar huidkanker te Nieuw-Vennep,  Harmonieplein tussen punt C en de markt in Nieuw-Vennep, periode van 27 mei 2024 tot en met 10 juni 2024, datum 07-05-2024, zaaknummer 039410598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deële standplaatsvergunning, bevolkingsonderzoek naar huidkanker te Nieuw-Vennep,  Harmonieplein tussen punt C en de markt in Nieuw-Vennep, periode van 27 mei 2024 tot en met 10 juni 2024, datum 07-05-2024, zaaknummer 039410598514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73</meta:user-defined>
    <meta:user-defined meta:name="OVERHEIDop.GmbID/DC.identifier">gmb-2024-209473</meta:user-defined>
    <meta:user-defined meta:name="OVERHEIDop.versieInformatie"/>
  </office:meta>
</office:document-meta>
</file>