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esluit mobiel breken, Oudestraat 84, 5161 TB Sprang-Capelle, Oudestraat 82, 5161 TB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is een melding mobiel breken bouw- en sloopafval ontvangen voor Hendrickx Grondwerken B.V, locatie Oudestraat 84 5161 TB Sprang-Capelle en Oudestraat 82, 5161 TB Sprang-Capelle, die niet vergunning plichtig is en waarvoor algemene regels zijn vastgesteld. De melding is geregistreerd onder zaaknummer WWK-2024-005998. De melding betreft het bewerken van bouw- en sloopafval met een mobiele puinbreker. De puinbreker zal in werking zijn in de periode van week 18 van 2024 tot en met week 30 van 2024, voor naar verwachting hoogstens 2 dagen.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946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6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6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59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 besluit mobiel breken, Oudestraat 84, 5161 TB Sprang-Capelle, Oudestraat 82, 5161 TB Sprang-Capell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467</meta:user-defined>
    <meta:user-defined meta:name="OVERHEIDop.GmbID/DC.identifier">gmb-2024-209467</meta:user-defined>
    <meta:user-defined meta:name="OVERHEIDop.versieInformatie"/>
  </office:meta>
</office:document-meta>
</file>