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Grouwster Skûtsjewike in centrum van Grou (EVE-2024-0005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evenementenvergunning. De aanvraag is voor de Grouwster Skûtsjewike in<text:span text:style-name="nadrukvet"> het </text:span>centrum van Grou. Het evenement staat gepland van 26 juli t/m 4 augustus 2024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evenementenvergunning wordt ingediend om toestemming te krijgen voor een evenement. Met dit bericht laat de gemeente Leeuwarden u weten dat er een evenement gepland staat in uw omgeving. Dan kunt u op tijd reageren als u het hier niet mee eens bent. </text:p>
            <text:p text:style-name="common-al">
            
          </text:p>
            <text:p text:style-name="common-al">De bestanden kunt u zelf bekijken door ze te downloaden via onderstaande link (de link is 60 dagen geldig):</text:p>
            <text:p text:style-name="common-al">https://leeuwarden-clo.euw.digeplan.app:443/api/download/9f397df8-c695-426b-a0e6-531d69f2d17d</text:p>
            <text:p text:style-name="common-al">
            
          </text:p>
            <text:p text:style-name="common-al">
            <text:span text:style-name="nadrukvet">Wanneer neemt de gemeente Leeuwarden een besluit over de aanvraag van de vergunning? </text:span>
          </text:p>
            <text:p text:style-name="common-al">De aanvraag voor een vergunning is ontvangen op 20-11-2023. Als de vergunn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9466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46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46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VE-2024-000599</meta:user-defined>
    <dc:language>nl</dc:language>
    <meta:user-defined meta:name="OVERHEIDop.locatietype/OVERHEIDop.gebiedsmarkering">Lijn</meta:user-defined>
    <meta:user-defined meta:name="DC.title">Aanvraag evenementenvergunning voor Grouwster Skûtsjewike in centrum van Grou (EVE-2024-000599)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466</meta:user-defined>
    <meta:user-defined meta:name="OVERHEIDop.GmbID/DC.identifier">gmb-2024-209466</meta:user-defined>
    <meta:user-defined meta:name="OVERHEIDop.versieInformatie"/>
  </office:meta>
</office:document-meta>
</file>